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oor het opslaan van vloeibare gevaarlijke stoffen van ADR-klasse 3 in een tankcontainer die als opslagtank wordt gebruikt, Bergweidedijk 52 7418AA Deventer,  Deventrade Ho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7-2024</text:p>
            <text:p text:style-name="common-al">
            <text:span text:style-name="nadrukvet">Locatie:</text:span> Bergweidedijk 52 7418AA Deventer</text:p>
            <text:p text:style-name="common-al">
            <text:span text:style-name="nadrukvet">Zaakomschrijving:</text:span> het opslaan van vloeibare gevaarlijke stoffen van ADR-klasse 3 in een tankcontainer die als opslagtank wordt gebruikt en een inhoud heeft van meer dan 250 liter.</text:p>
            <text:p text:style-name="common-al">
            <text:span text:style-name="nadrukvet">Zaaknummer:</text:span> Z2024-000059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brandstoffen in bunkerstation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 IJsselland via 088 525 1050. Wilt u hierbij het zaaknummer Z2024-00005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7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5929</meta:user-defined>
    <meta:user-defined meta:name="DCTERMS.abstract">het opslaan van vloeibare gevaarlijke stoffen van ADR-klasse 3 in een tankcontainer die als opslagtank wordt gebrui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voor het opslaan van vloeibare gevaarlijke stoffen van ADR-klasse 3 in een tankcontainer die als opslagtank wordt gebruikt, Bergweidedijk 52 7418AA Deventer,  Deventrade Hold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75</meta:user-defined>
    <meta:user-defined meta:name="OVERHEIDop.GmbID/DC.identifier">gmb-2024-330775</meta:user-defined>
    <meta:user-defined meta:name="OVERHEIDop.versieInformatie"/>
  </office:meta>
</office:document-meta>
</file>