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Iepenlaan ter hoogte van huisnummer 5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2 februari 1998 met het kenmerk 1047-PGP is een gereserveerde gehandicaptenparkeerplaats aangewezen op de Iepenlaan ter hoogte van huisnummer 5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de gereserveerde gehandicaptenparkeerplaats die aangewezen is in het besluit van 12 februari 1998 met het kenmerk 1047-PGP op de Iepenlaan ter hoogte van huisnummer 51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7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Iep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7829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Iepenlaan ter hoogte van huisnummer 51</meta:user-defined>
    <meta:user-defined meta:name="DCTERMS.W3CDTF/DCTERMS.available">2024-07-31</meta:user-defined>
    <meta:user-defined meta:name="DCTERMS.W3CDTF/OVERHEIDop.jaargang">2024</meta:user-defined>
    <meta:user-defined meta:name="OVERHEIDop.publicationIssue">330771</meta:user-defined>
    <meta:user-defined meta:name="OVERHEIDop.GmbID/DC.identifier">gmb-2024-330771</meta:user-defined>
    <meta:user-defined meta:name="OVERHEIDop.versieInformatie"/>
  </office:meta>
</office:document-meta>
</file>