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44H in Nieuwkoop -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H in Nieuwkoop - zaaknummer Z2024-00000768 - aanvraag omgevingsvergunning voor het realiseren van een vakantiewoning - beslistermijn is verlengd met een periode van zes weken - verzonden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7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8</meta:user-defined>
    <dc:language>nl</dc:language>
    <meta:user-defined meta:name="OVERHEIDop.locatietype/OVERHEIDop.gebiedsmarkering">Vlak</meta:user-defined>
    <meta:user-defined meta:name="DC.title">Verlenging beslistermijn Zuideinde 44H in Nieuwkoop - het realiseren van een vakantiewo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67</meta:user-defined>
    <meta:user-defined meta:name="OVERHEIDop.GmbID/DC.identifier">gmb-2024-330767</meta:user-defined>
    <meta:user-defined meta:name="OVERHEIDop.versieInformatie"/>
  </office:meta>
</office:document-meta>
</file>