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-Zuid 35, 5503C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<text:span text:style-name="nadrukvet">VHZ2023-01383</text:span>.</text:p>
            <text:p text:style-name="common-al">De zaak betreft locatie Kapelstraat-Zuid 35, 5503CV te Veldhoven en heeft de omschrijving "toevoegen van een extra bouwvlak". De vergunning is verleend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29 juli 2024 en duurt 6 weken, tot en met 8 september 2024.</text:p>
            <text:p text:style-name="common-al">Gedurende deze periode liggen het besluit en de bijbehorende stukken digitaal ter inzage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076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6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6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383</meta:user-defined>
    <meta:user-defined meta:name="DCTERMS.abstract">toevoegen van een extra bouwvlak</meta:user-defined>
    <dc:language>nl</dc:language>
    <meta:user-defined meta:name="OVERHEIDop.locatietype/OVERHEIDop.gebiedsmarkering">Punt</meta:user-defined>
    <meta:user-defined meta:name="DC.title">Besluit aanvraag omgevingsvergunning Kapelstraat-Zuid 35, 5503CV te Veldhoven</meta:user-defined>
    <meta:user-defined meta:name="OVERHEIDop.datumEindeReactietermijn">2024-09-08</meta:user-defined>
    <meta:user-defined meta:name="OVERHEIDop.TilID/OVERHEIDop.terinzageleggingOP">til-2024-23108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65</meta:user-defined>
    <meta:user-defined meta:name="OVERHEIDop.GmbID/DC.identifier">gmb-2024-330765</meta:user-defined>
    <meta:user-defined meta:name="OVERHEIDop.versieInformatie"/>
  </office:meta>
</office:document-meta>
</file>