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Leharstraat 43, 5011K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nieuwing deurkozijn aan Leharstraat 43, 5011KA Tilburg</text:span>
          </text:p>
            <text:p text:style-name="common-al">De gemeente Tilburg heeft een omgevingsvergunning verleend. De gemeente Tilburg geeft hiermee toestemming voor de vernieuwing van het deurkozijn i.v.m. slijtage oude voordeur en kozijn op locatie Leharstraat 43, 5011KA Tilburg en is geregistreerd onder Z2024-00001874.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5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1874;</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075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75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75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74</meta:user-defined>
    <meta:user-defined meta:name="DCTERMS.abstract">Z2024-00001874 - Vernieuwing deurkozijn ivm slijtage oude voordeur en kozijn</meta:user-defined>
    <dc:language>nl</dc:language>
    <meta:user-defined meta:name="OVERHEIDop.locatietype/OVERHEIDop.gebiedsmarkering">Vlak</meta:user-defined>
    <meta:user-defined meta:name="DC.title">Besluit Omgevingsvergunning (art. 5.8 Omgevingswet), Leharstraat 43, 5011KA Tilburg</meta:user-defined>
    <meta:user-defined meta:name="DCTERMS.W3CDTF/DCTERMS.available">2024-07-29</meta:user-defined>
    <meta:user-defined meta:name="DCTERMS.W3CDTF/OVERHEIDop.jaargang">2024</meta:user-defined>
    <meta:user-defined meta:name="OVERHEIDop.publicationIssue">330750</meta:user-defined>
    <meta:user-defined meta:name="OVERHEIDop.GmbID/DC.identifier">gmb-2024-330750</meta:user-defined>
    <meta:user-defined meta:name="OVERHEIDop.versieInformatie"/>
  </office:meta>
</office:document-meta>
</file>