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ingen van de kozijnen aan de voorkant van de woning te Hofstedenweg 12, 1111S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265</text:p>
            <text:p text:style-name="common-al">Soort aanvraag: Omgevingsvergunning</text:p>
            <text:p text:style-name="common-al">Ontvangstdatum: 22 juli 2024</text:p>
            <text:p text:style-name="common-al">Omschrijving: het wijzigingen van de kozijnen aan de voorkant van de woning</text:p>
            <text:p text:style-name="common-al">Locatie: Hofstedenweg 12, 1111S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07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5</meta:user-defined>
    <meta:user-defined meta:name="DCTERMS.abstract"> Z2024-00001265 het wijzigingen van de kozijnen aan de voorkant van de woning</meta:user-defined>
    <dc:language>nl</dc:language>
    <meta:user-defined meta:name="OVERHEIDop.locatietype/OVERHEIDop.gebiedsmarkering">Vlak</meta:user-defined>
    <meta:user-defined meta:name="DC.title">Gemeente Diemen: Aanvraag Omgevingsvergunning voor het wijzigingen van de kozijnen aan de voorkant van de woning te Hofstedenweg 12, 1111SG Diemen</meta:user-defined>
    <meta:user-defined meta:name="DCTERMS.W3CDTF/DCTERMS.available">2024-08-01</meta:user-defined>
    <meta:user-defined meta:name="DCTERMS.W3CDTF/OVERHEIDop.jaargang">2024</meta:user-defined>
    <meta:user-defined meta:name="OVERHEIDop.publicationIssue">330749</meta:user-defined>
    <meta:user-defined meta:name="OVERHEIDop.GmbID/DC.identifier">gmb-2024-330749</meta:user-defined>
    <meta:user-defined meta:name="OVERHEIDop.versieInformatie"/>
  </office:meta>
</office:document-meta>
</file>