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oek Zonnekracht-Waterkracht- VZV00 K 2099 - (kavel 49 en 50) Vriezenveen nieuw te bouwen bedrijfshal en kantoorpand GrootGroener (ontvangen op 24-07-202, zaaknummer TR-Z2024-00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hoek Zonnekracht -Waterkracht- VZV00 K 2099 - kavel 49 en 50 Vriezenveen</text:p>
            <text:p text:style-name="common-al">
            <text:span text:style-name="nadrukvet">Project:</text:span> nieuw te bouwen bedrijfshal en kantoorpand GrootGroener 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7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83</meta:user-defined>
    <meta:user-defined meta:name="DCTERMS.abstract">nieuw te bouwen bedrijfshal en kantoorpand GrootGroener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hoek Zonnekracht-Waterkracht- VZV00 K 2099 - (kavel 49 en 50) Vriezenveen nieuw te bouwen bedrijfshal en kantoorpand GrootGroener (ontvangen op 24-07-202, zaaknummer TR-Z2024-001283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748</meta:user-defined>
    <meta:user-defined meta:name="OVERHEIDop.GmbID/DC.identifier">gmb-2024-330748</meta:user-defined>
    <meta:user-defined meta:name="OVERHEIDop.versieInformatie"/>
  </office:meta>
</office:document-meta>
</file>