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0.59 wordt de volgende paragraaf 10.60 opgenom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Impuls Jongeren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Impuls Jongeren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ondersteunen van initiatieven voor en door jongeren waarmee zij zich creatief kunnen ontwikkel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28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9 juli 2024.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73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3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 2024, met subsidieplafonds</meta:user-defined>
    <meta:user-defined meta:name="DCTERMS.alternative">Subsidiestaat 2024 gemeente Utrecht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30</meta:user-defined>
    <meta:user-defined meta:name="OVERHEIDop.betreftRegeling">CVDR719995_8</meta:user-defined>
    <meta:user-defined meta:name="OVERHEIDop.GmbID/DC.identifier">gmb-2024-330730</meta:user-defined>
    <meta:user-defined meta:name="xs:date/OVERHEIDop.startdatum">2024-07-30</meta:user-defined>
    <meta:user-defined meta:name="OVERHEIDop.versieInformatie"/>
  </office:meta>
</office:document-meta>
</file>