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4 rijwoningen aan Kortenaerlaan 1,3,5 en 7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8 januari 2024 tot en met 15 januari 2024 de volgende omgevingsvergunning hebben verleend:</text:p>
            <text:p text:style-name="common-al">Voor : het bouwen van 4 rijwoningen</text:p>
            <text:p text:style-name="common-al">Locatie : Kortenaerlaan 1,3,5 en 7, 8323 BD Urk</text:p>
            <text:p text:style-name="common-al">Datum verzending : 15 januari 2024</text:p>
            <text:p text:style-name="common-al">De beschikking en de bijbehorende stukken liggen met ingang van 19 januari 2024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3073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73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73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Toestemming voor het bouwen van 4 rijwoningen aan Kortenaerlaan 1,3,5 en 7 te Urk</meta:user-defined>
    <meta:user-defined meta:name="DCTERMS.W3CDTF/DCTERMS.available">2024-01-22</meta:user-defined>
    <meta:user-defined meta:name="DCTERMS.W3CDTF/OVERHEIDop.jaargang">2024</meta:user-defined>
    <meta:user-defined meta:name="OVERHEIDop.publicationIssue">33073</meta:user-defined>
    <meta:user-defined meta:name="OVERHEIDop.GmbID/DC.identifier">gmb-2024-33073</meta:user-defined>
    <meta:user-defined meta:name="OVERHEIDop.versieInformatie"/>
  </office:meta>
</office:document-meta>
</file>