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Crombacherstraat 28, 6465A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4 een aanvraag omgevingsvergunning voor het restaureren van het rijksmonument Hoeve Crombach (rijksmonumentnummer 23595) en het legaliseren van zonnepanelen op het woonhuis en bijgebouw op de locatie Crombacherstraat 28 in Kerkrade.</text:p>
            <text:p text:style-name="common-al">De aanvraag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07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meta:user-defined meta:name="DCTERMS.abstract">Betreft: Aanvraag op locatie Crombacherstraat 28, 6465AH Kerkrade</meta:user-defined>
    <dc:language>nl</dc:language>
    <meta:user-defined meta:name="OVERHEIDop.locatietype/OVERHEIDop.gebiedsmarkering">Vlak</meta:user-defined>
    <meta:user-defined meta:name="DC.title">Aanvraag omgevingsvergunning voor Crombacherstraat 28, 6465AH Kerkrade</meta:user-defined>
    <meta:user-defined meta:name="DCTERMS.W3CDTF/DCTERMS.available">2024-07-29</meta:user-defined>
    <meta:user-defined meta:name="DCTERMS.W3CDTF/OVERHEIDop.jaargang">2024</meta:user-defined>
    <meta:user-defined meta:name="OVERHEIDop.publicationIssue">330729</meta:user-defined>
    <meta:user-defined meta:name="OVERHEIDop.GmbID/DC.identifier">gmb-2024-330729</meta:user-defined>
    <meta:user-defined meta:name="OVERHEIDop.versieInformatie"/>
  </office:meta>
</office:document-meta>
</file>