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Gasthuisstraat 6C, 9101 LD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7-2024 hebben burgemeester en wethouders van de gemeente Noardeast-Fryslân een aanvraag ontvangen voor een omgevingsvergunning op locatie Gasthuisstraat 6C, 9101 LD Dokkum. De aanvraag is geregistreerd onder zaaknummer 2024-164703. De aanvraag betreft het realiseren van een nieuwe aansluit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3072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2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64703</meta:user-defined>
    <meta:user-defined meta:name="DCTERMS.abstract">Aanvraag omgevingsvergunning voor het realiseren van een nieuwe aansluiting op locatie Gasthuisstraat 6C, 9101 LD Dokkum</meta:user-defined>
    <dc:language>nl</dc:language>
    <meta:user-defined meta:name="OVERHEIDop.locatietype/OVERHEIDop.gebiedsmarkering">Punt</meta:user-defined>
    <meta:user-defined meta:name="DC.title">Ontvangst aanvraag omgevingsvergunning Gasthuisstraat 6C, 9101 LD Dokkum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727</meta:user-defined>
    <meta:user-defined meta:name="OVERHEIDop.GmbID/DC.identifier">gmb-2024-330727</meta:user-defined>
    <meta:user-defined meta:name="OVERHEIDop.versieInformatie"/>
  </office:meta>
</office:document-meta>
</file>