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Aanvraag kapvergunning, het kappen van 9 bomen op het adres Kloosterweg 3, 5853EE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6-07-2024). Hiermee wordt toestemming gegeven voor het aanvraag kapvergunning het kappen van 9 bomen ( 7 populieren en 2 acacia's) op het adres Kloosterweg 3, 5853EE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789340e0-4a58-11ef-a33d-00505601200c" xlink:type="simple">http://jeleefomgeving.nl/inzien/001681047/789340e0-4a58-11ef-a33d-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072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2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2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76</meta:user-defined>
    <meta:user-defined meta:name="DCTERMS.abstract">Betreft: Beschikking op aanvraag voor het kappen van 9 bomen op het adres  Kloosterweg 3, 5853EE Siebengewald</meta:user-defined>
    <dc:language>nl</dc:language>
    <meta:user-defined meta:name="OVERHEIDop.locatietype/OVERHEIDop.gebiedsmarkering">Vlak</meta:user-defined>
    <meta:user-defined meta:name="DC.title">Besluit op Omgevingsvergunning regulier voor het Aanvraag kapvergunning, het kappen van 9 bomen op het adres Kloosterweg 3, 5853EE Siebengewald</meta:user-defined>
    <meta:user-defined meta:name="OVERHEIDop.datumEindeReactietermijn">2024-09-06</meta:user-defined>
    <meta:user-defined meta:name="OVERHEIDop.terinzageleggingBG">https://jeleefomgeving.nl/inzien/001681047/789340e0-4a58-11ef-a33d-00505601200c</meta:user-defined>
    <meta:user-defined meta:name="DCTERMS.W3CDTF/DCTERMS.available">2024-07-29</meta:user-defined>
    <meta:user-defined meta:name="DCTERMS.W3CDTF/OVERHEIDop.jaargang">2024</meta:user-defined>
    <meta:user-defined meta:name="OVERHEIDop.publicationIssue">330726</meta:user-defined>
    <meta:user-defined meta:name="OVERHEIDop.GmbID/DC.identifier">gmb-2024-330726</meta:user-defined>
    <meta:user-defined meta:name="OVERHEIDop.versieInformatie"/>
  </office:meta>
</office:document-meta>
</file>