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illeskop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doorkruisen van Willeskop tijdens Vuelta a Utrecht op 1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071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4-007087</meta:user-defined>
    <meta:user-defined meta:name="DCTERMS.abstract">het doorkruisen van Willeskop tijdens Vuelta a Utrecht op 1 september 2024</meta:user-defined>
    <dc:language>nl</dc:language>
    <meta:user-defined meta:name="OVERHEIDop.locatietype/OVERHEIDop.gebiedsmarkering">Lijn</meta:user-defined>
    <meta:user-defined meta:name="DC.title">Vergunningvrij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719</meta:user-defined>
    <meta:user-defined meta:name="OVERHEIDop.GmbID/DC.identifier">gmb-2024-330719</meta:user-defined>
    <meta:user-defined meta:name="OVERHEIDop.versieInformatie"/>
  </office:meta>
</office:document-meta>
</file>