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bijbehorende bouwwerken aan Margrietstraat 16, 4273 EZ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bouwen van bijbehorende bouwwerken bij Margrietstraat 16, 4273 EZ Hank (2024-02934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7-2024. De gemeente neemt daarover waarschijnlijk voor 06-09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0708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70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70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29344</meta:user-defined>
    <dc:language>nl</dc:language>
    <meta:user-defined meta:name="OVERHEIDop.locatietype/OVERHEIDop.gebiedsmarkering">Punt</meta:user-defined>
    <meta:user-defined meta:name="DC.title">Gemeente Altena - Aanvraag vergunning voor het bouwen van bijbehorende bouwwerken aan Margrietstraat 16, 4273 EZ Hank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708</meta:user-defined>
    <meta:user-defined meta:name="OVERHEIDop.GmbID/DC.identifier">gmb-2024-330708</meta:user-defined>
    <meta:user-defined meta:name="OVERHEIDop.versieInformatie"/>
  </office:meta>
</office:document-meta>
</file>