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inkerinkweg 1, 7244R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deze Omgevingsvergunning bekend gemaakt aan de aanvrager van de vergunning:</text:p>
            <text:p text:style-name="common-al">Brinkerinkweg 1, 7244RV Barchem, een tijdelijke ontheffing van het omgevingsplan voor het houden van het jaarlijkse tractorpulling evenement voor de periode 2024 t/m 2033, Z2024-009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70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954</meta:user-defined>
    <meta:user-defined meta:name="DCTERMS.abstract">Z2024-00954 Brinkerinkweg 1, 7244RV Barchem</meta:user-defined>
    <dc:language>nl</dc:language>
    <meta:user-defined meta:name="OVERHEIDop.locatietype/OVERHEIDop.gebiedsmarkering">Vlak</meta:user-defined>
    <meta:user-defined meta:name="DC.title">Bekendgemaakte Omgevingsvergunning Brinkerinkweg 1, 7244RV Barch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707</meta:user-defined>
    <meta:user-defined meta:name="OVERHEIDop.GmbID/DC.identifier">gmb-2024-330707</meta:user-defined>
    <meta:user-defined meta:name="OVERHEIDop.versieInformatie"/>
  </office:meta>
</office:document-meta>
</file>