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olenweg 15, 9984XC Oudeschi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li 2024 een aanvraag ontvangen voor het onderhouden en aanpassen van de kap aan de achterzijde van de woning op de locatie Molenweg 15, 9984XC Oudeschip.</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3069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9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69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07</meta:user-defined>
    <meta:user-defined meta:name="DCTERMS.abstract">het onderhouden en aanpassen van de kap aan de achterzijde van de woning, Molenweg 15, 9984XC Oudeschip (25 juli 2024)</meta:user-defined>
    <dc:language>nl</dc:language>
    <meta:user-defined meta:name="OVERHEIDop.locatietype/OVERHEIDop.gebiedsmarkering">Vlak</meta:user-defined>
    <meta:user-defined meta:name="DC.title">Ontvangst aanvraag omgevingsvergunning, Molenweg 15, 9984XC Oudeschip</meta:user-defined>
    <meta:user-defined meta:name="DCTERMS.W3CDTF/DCTERMS.available">2024-07-29</meta:user-defined>
    <meta:user-defined meta:name="DCTERMS.W3CDTF/OVERHEIDop.jaargang">2024</meta:user-defined>
    <meta:user-defined meta:name="OVERHEIDop.publicationIssue">330699</meta:user-defined>
    <meta:user-defined meta:name="OVERHEIDop.GmbID/DC.identifier">gmb-2024-330699</meta:user-defined>
    <meta:user-defined meta:name="OVERHEIDop.versieInformatie"/>
  </office:meta>
</office:document-meta>
</file>