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 nachtre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heeft een toezichthouder op het nachtregister aangewezen</text:span>
          </text:p>
            <text:p text:style-name="common-al">Iemand die er zijn beroep van maakt om overnachtingen aan te bieden, moet een doorlopend nachtregister bijhouden.</text:p>
            <text:p text:style-name="common-al">De burgemeester heeft een ambtenaar aangewezen, aan wie degene die overnachtingen aanbiedt, het nachtregister op aanvraag moet laten zien.</text:p>
            <text:p text:style-name="last-al">Dit is een besluit volgens artikel 438 van het Wetboek van Strafrecht. Het besluit is van 18 juli 2024, nummer Z24-037440-103060, en geldt vanaf 30 jul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3069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9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9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Z24-037440-103060</meta:user-defined>
    <dc:language>nl</dc:language>
    <meta:user-defined meta:name="OVERHEIDop.locatietype/OVERHEIDop.gebiedsmarkering">Gemeente</meta:user-defined>
    <meta:user-defined meta:name="DC.title">Aanwijzing toezichthouder nachtregister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696</meta:user-defined>
    <meta:user-defined meta:name="OVERHEIDop.GmbID/DC.identifier">gmb-2024-330696</meta:user-defined>
    <meta:user-defined meta:name="OVERHEIDop.versieInformatie"/>
  </office:meta>
</office:document-meta>
</file>