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aanbrengen van gevelisolatie aan de buitenzijde van twee woningen aan </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aanbrengen van gevelisolatie aan de buitenzijde van twee woningen aan . Kenmerk 968700 en datum besluit 25-07-2024.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30695</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695</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695</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968700</meta:user-defined>
    <meta:user-defined meta:name="DCTERMS.abstract">het aanbrengen van gevelisolatie aan de buitenzijde van twee woningen</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brengen van gevelisolatie aan de buitenzijde van twee woningen aan</meta:user-defined>
    <meta:user-defined meta:name="DCTERMS.W3CDTF/DCTERMS.available">2024-07-29</meta:user-defined>
    <meta:user-defined meta:name="DCTERMS.W3CDTF/OVERHEIDop.jaargang">2024</meta:user-defined>
    <meta:user-defined meta:name="OVERHEIDop.publicationIssue">330695</meta:user-defined>
    <meta:user-defined meta:name="OVERHEIDop.GmbID/DC.identifier">gmb-2024-330695</meta:user-defined>
    <meta:user-defined meta:name="OVERHEIDop.versieInformatie"/>
  </office:meta>
</office:document-meta>
</file>