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van de domeinen Ruimtelijke Ontwikkeling en Beheer &amp; Concernzaken heeft een toezichthouder aangewezen</text:span>
          </text:p>
            <text:p text:style-name="common-al">Deze toezichthouder let op de naleving van wetten, verordeningen en andere regels. Het gaat daarbij om de Omgevingswet, de wetten die daarbij horen, de Leegstandwet, de Wet basisregistratie personen, de Afvalstoffenverordening en de Algemene plaatselijke verordening, en regels op basis van deze wetten en verordening.</text:p>
            <text:p text:style-name="common-al">Het is een toezichthouder zoals artikel 5:11 van de Algemene wet bestuursrecht bedoelt.</text:p>
            <text:p text:style-name="last-al">Het besluit is van 18 juli 2024, nummer Z24-037440-103059, en geldt vanaf 3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06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Z24-037440-103059</meta:user-defined>
    <dc:language>nl</dc:language>
    <meta:user-defined meta:name="OVERHEIDop.locatietype/OVERHEIDop.gebiedsmarkering">Gemeente</meta:user-defined>
    <meta:user-defined meta:name="DC.title">Aanwijzing toezichthouder</meta:user-defined>
    <meta:user-defined meta:name="DCTERMS.W3CDTF/DCTERMS.available">2024-07-29</meta:user-defined>
    <meta:user-defined meta:name="DCTERMS.W3CDTF/OVERHEIDop.jaargang">2024</meta:user-defined>
    <meta:user-defined meta:name="OVERHEIDop.publicationIssue">330687</meta:user-defined>
    <meta:user-defined meta:name="OVERHEIDop.GmbID/DC.identifier">gmb-2024-330687</meta:user-defined>
    <meta:user-defined meta:name="OVERHEIDop.versieInformatie"/>
  </office:meta>
</office:document-meta>
</file>