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45, Rijksstraatweg 171, 3921AE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verbouwen van een woning, Rijksstraatweg 171, 3921AE Elst Ut. Aanvraagnummer: Z2024-00000145. Indieningsdatum:31 mei 2024 . Nieuwe uiterste beslisdatum: 6 sept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068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8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8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45</meta:user-defined>
    <meta:user-defined meta:name="DCTERMS.abstract">Betreft: Beschikking verlenging beslistermijn op locatie Rijksstraatweg 171, 3921AE Elst Ut</meta:user-defined>
    <dc:language>nl</dc:language>
    <meta:user-defined meta:name="OVERHEIDop.locatietype/OVERHEIDop.gebiedsmarkering">Vlak</meta:user-defined>
    <meta:user-defined meta:name="DC.title">Kennisgeving termijnverlenging Z2024-00000145, Rijksstraatweg 171, 3921AE Elst U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681</meta:user-defined>
    <meta:user-defined meta:name="OVERHEIDop.GmbID/DC.identifier">gmb-2024-330681</meta:user-defined>
    <meta:user-defined meta:name="OVERHEIDop.versieInformatie"/>
  </office:meta>
</office:document-meta>
</file>