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een gemeentelijk monument aan Molenweg 47, 8162PG Epe (10317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verduurzamen van een gemeentelijk monument aan Molenweg 47, 8162PG Epe. </text:p>
            <text:p text:style-name="common-al">Datum aanvraag:  24-07-2024</text:p>
            <text:p text:style-name="common-al">Zaaknummer : 10317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6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4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een gemeentelijk monument aan Molenweg 47, 8162PG Epe (1031758)</meta:user-defined>
    <meta:user-defined meta:name="DCTERMS.W3CDTF/DCTERMS.available">2024-07-29</meta:user-defined>
    <meta:user-defined meta:name="DCTERMS.W3CDTF/OVERHEIDop.jaargang">2024</meta:user-defined>
    <meta:user-defined meta:name="OVERHEIDop.publicationIssue">330678</meta:user-defined>
    <meta:user-defined meta:name="OVERHEIDop.GmbID/DC.identifier">gmb-2024-330678</meta:user-defined>
    <meta:user-defined meta:name="OVERHEIDop.versieInformatie"/>
  </office:meta>
</office:document-meta>
</file>