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t evenement ‘Muziekfestijn Vlodrop’ op 28 &amp; 29 september 2024 aan Koebroekweg 3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Koebroekweg 3, 6063 AS te Vlodrop / Roerdalen / verzonden 22 juli 2024 / het organiseren van het evenement ‘Muziekfestijn Vlodrop’ op 28 september 2024 van 20.00 uur tot 01.00 uur op 29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067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7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7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het evenement ‘Muziekfestijn Vlodrop’ op 28 &amp; 29 september 2024 aan Koebroekweg 3 te Vlodrop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676</meta:user-defined>
    <meta:user-defined meta:name="OVERHEIDop.GmbID/DC.identifier">gmb-2024-330676</meta:user-defined>
    <meta:user-defined meta:name="OVERHEIDop.versieInformatie"/>
  </office:meta>
</office:document-meta>
</file>