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hroomstraat 5D, 8211 A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hroomstraat 5D, 8211 AS Lelystad, het aanleggen van een in- en of uitrit (verbreden)</text:span>
          </text:p>
            <text:p text:style-name="common-al">Wij hebben op 24 juli 2024 een aanvraag omgevingsvergunning ontvangen voor het aanleggen van een in- en of uitrit (verbreden), op Chroomstraat 5D, 8211 AS Lelystad. De aanvraag heeft dossiernummer 099547943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 juli 2024. De gemeente neemt daarover waarschijnlijk voor 18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067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7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7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79434</meta:user-defined>
    <dc:language>nl</dc:language>
    <meta:user-defined meta:name="OVERHEIDop.locatietype/OVERHEIDop.gebiedsmarkering">Punt</meta:user-defined>
    <meta:user-defined meta:name="DC.title">Ontvangen aanvraag - Chroomstraat 5D, 8211 AS Lelystad</meta:user-defined>
    <meta:user-defined meta:name="DCTERMS.W3CDTF/DCTERMS.available">2024-07-29</meta:user-defined>
    <meta:user-defined meta:name="DCTERMS.W3CDTF/OVERHEIDop.jaargang">2024</meta:user-defined>
    <meta:user-defined meta:name="OVERHEIDop.publicationIssue">330675</meta:user-defined>
    <meta:user-defined meta:name="OVERHEIDop.GmbID/DC.identifier">gmb-2024-330675</meta:user-defined>
    <meta:user-defined meta:name="OVERHEIDop.versieInformatie"/>
  </office:meta>
</office:document-meta>
</file>