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straat, Sint Jozefstraat en Kerkakkers te Groessen</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verduurzamen van 42 woningen (Vivare) op de locatie Tempelstraat, Sint Jozefstraat en Kerkakkers te Groessen. De aanvraag is geregistreerd onder zaaknummer Z2024-0000095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06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Betreft: aanvraag op locatie Tempelstraat, Sint Jozefstraat en Kerkakkers te Groessen</meta:user-defined>
    <dc:language>nl</dc:language>
    <meta:user-defined meta:name="OVERHEIDop.locatietype/OVERHEIDop.gebiedsmarkering">Vlak</meta:user-defined>
    <meta:user-defined meta:name="DC.title">Kennisgeving ontvangst aanvraag omgevingsvergunning Tempelstraat, Sint Jozefstraat en Kerkakkers te Groessen</meta:user-defined>
    <meta:user-defined meta:name="DCTERMS.W3CDTF/DCTERMS.available">2024-07-29</meta:user-defined>
    <meta:user-defined meta:name="DCTERMS.W3CDTF/OVERHEIDop.jaargang">2024</meta:user-defined>
    <meta:user-defined meta:name="OVERHEIDop.publicationIssue">330670</meta:user-defined>
    <meta:user-defined meta:name="OVERHEIDop.GmbID/DC.identifier">gmb-2024-330670</meta:user-defined>
    <meta:user-defined meta:name="OVERHEIDop.versieInformatie"/>
  </office:meta>
</office:document-meta>
</file>