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larendalseweg 4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arendalseweg 414</text:p>
            <text:p text:style-name="common-al">Zaaknr: 426598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6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Gehandicaptenparkeerplaats - Klarendalseweg 4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Klarendalseweg 41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68</meta:user-defined>
    <meta:user-defined meta:name="OVERHEIDop.GmbID/DC.identifier">gmb-2024-330668</meta:user-defined>
    <meta:user-defined meta:name="OVERHEIDop.versieInformatie"/>
  </office:meta>
</office:document-meta>
</file>