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“Fietsvierdaagse de Roerstreek 2024” van 6 t/m 9 augustus 2024 aan Schaapsweg 24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melding / Schaapsweg 24, 6077 CG te Sint Odiliënberg / Roerdalen / verzonden 18 juli 2024 / het organiseren van de “Fietsvierdaagse de Roerstreek 2024” van 6 t/m 9 augustus 2024 van 10.00 uur tot 18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066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6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6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de “Fietsvierdaagse de Roerstreek 2024” van 6 t/m 9 augustus 2024 aan Schaapsweg 24 te Sint Odiliënber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0667</meta:user-defined>
    <meta:user-defined meta:name="OVERHEIDop.GmbID/DC.identifier">gmb-2024-330667</meta:user-defined>
    <meta:user-defined meta:name="OVERHEIDop.versieInformatie"/>
  </office:meta>
</office:document-meta>
</file>