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‘Kofferbakverkoop’ op 8 september 2024 op de parkeerplaats aan Dijk 1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parkeerplaats Dijk 11, 6065 CE te Montfort / Roerdalen / verzonden 16 juli 2024 / het organiseren van het evenement ‘Kofferbakverkoop’ op 8 september 2024 van 09.30 uur tot 15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66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het evenement ‘Kofferbakverkoop’ op 8 september 2024 op de parkeerplaats aan Dijk 11 te Montfor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660</meta:user-defined>
    <meta:user-defined meta:name="OVERHEIDop.GmbID/DC.identifier">gmb-2024-330660</meta:user-defined>
    <meta:user-defined meta:name="OVERHEIDop.versieInformatie"/>
  </office:meta>
</office:document-meta>
</file>