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zijde 77, 2411RD Bodegraven. Kadastraal: BDG00 B 791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3 een aanvraag om een omgevingsvergunning ontvangen. Het gaat over het verbouwen van een boerderijwoning Bouwdeel B op de locatie Noordzijde 77, 2411RD Bodegraven. Kadastraal: BDG00 B 7915. De aanvraag is geregistreerd onder kenmerk 2023-00020325.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6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2032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zijde 77, 2411RD Bodegraven. Kadastraal: BDG00 B 7915</meta:user-defined>
    <meta:user-defined meta:name="DCTERMS.W3CDTF/DCTERMS.available">2024-01-19</meta:user-defined>
    <meta:user-defined meta:name="DCTERMS.W3CDTF/OVERHEIDop.jaargang">2024</meta:user-defined>
    <meta:user-defined meta:name="OVERHEIDop.publicationIssue">33066</meta:user-defined>
    <meta:user-defined meta:name="OVERHEIDop.GmbID/DC.identifier">gmb-2024-33066</meta:user-defined>
    <meta:user-defined meta:name="OVERHEIDop.versieInformatie"/>
  </office:meta>
</office:document-meta>
</file>