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Wijziging verleende vergunning bouw woning, Geert Schoonmanpad 2, 7513 G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ert Schoonmanpad 2</text:span> (0153Z2024050300015): wijziging op reeds verleende vergunning: het bouwen van een woonhuis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6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300015</meta:user-defined>
    <dc:language>nl</dc:language>
    <meta:user-defined meta:name="OVERHEIDop.locatietype/OVERHEIDop.gebiedsmarkering">Punt</meta:user-defined>
    <meta:user-defined meta:name="DC.title">Afhandeling beschikking Wijziging verleende vergunning bouw woning, Geert Schoonmanpad 2, 7513 GK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658</meta:user-defined>
    <meta:user-defined meta:name="OVERHEIDop.GmbID/DC.identifier">gmb-2024-330658</meta:user-defined>
    <meta:user-defined meta:name="OVERHEIDop.versieInformatie"/>
  </office:meta>
</office:document-meta>
</file>