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enlaan 3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eft de gemeente Eemsdelta een aanvraag ontvangen voor het plaatsen van een tuinhuis met overkapping op de locatie Statenlaan 33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6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47</meta:user-defined>
    <meta:user-defined meta:name="DCTERMS.abstract">24 juli 2024 voor het plaatsen van een tuinhuis met overkapping op de locatie Statenlaan 33 in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tatenlaan 33 in Appingeda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657</meta:user-defined>
    <meta:user-defined meta:name="OVERHEIDop.GmbID/DC.identifier">gmb-2024-330657</meta:user-defined>
    <meta:user-defined meta:name="OVERHEIDop.versieInformatie"/>
  </office:meta>
</office:document-meta>
</file>