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uropa-kade 9, 6916BG Tolkamer het organiseren van Carlo's zomer party 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1558 voor een evenementenvergunning op locatie Europa-kade 9, 6916BG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sept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06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58</meta:user-defined>
    <dc:language>nl</dc:language>
    <meta:user-defined meta:name="OVERHEIDop.locatietype/OVERHEIDop.gebiedsmarkering">Punt</meta:user-defined>
    <meta:user-defined meta:name="DC.title">Kennisgeving besluit op aanvraag evenementenvergunning Europa-kade 9, 6916BG Tolkamer het organiseren van Carlo's zomer party 8 september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55</meta:user-defined>
    <meta:user-defined meta:name="OVERHEIDop.GmbID/DC.identifier">gmb-2024-330655</meta:user-defined>
    <meta:user-defined meta:name="OVERHEIDop.versieInformatie"/>
  </office:meta>
</office:document-meta>
</file>