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verwijderen van L-elementen en drie wachthuisjes, Rijksweg 121, 5121 RD Rijen, Verzoeklocatie 202407090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voor het verwijderen van L-elementen en drie wachthuisjes op het adres Rijksweg 121, 5121 RD Rijen, Verzoeklocatie 2024070900660 volledig is (10847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064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47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lledig, het verwijderen van L-elementen en drie wachthuisjes, Rijksweg 121, 5121 RD Rijen, Verzoeklocatie 2024070900660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649</meta:user-defined>
    <meta:user-defined meta:name="OVERHEIDop.GmbID/DC.identifier">gmb-2024-330649</meta:user-defined>
    <meta:user-defined meta:name="OVERHEIDop.versieInformatie"/>
  </office:meta>
</office:document-meta>
</file>