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krijgen van een vergunning omgevingsactiviteit met betrekking tot de conferentie Meru voor de periode van 12 juli 2024 tot en met 28 juli 2024 aan Station 24 te Vlodr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Verleende omgevingsvergunning / Station 24, 6063 NP te Vlodrop / Roerdalen / verzonden 18 juli 2024 / het verkrijgen van een vergunning omgevingsactiviteit met betrekking tot de conferentie Meru voor de periode van 12 juli 2024 tot en met 28 juli 2024</text:p>
            <text:p text:style-name="common-al">
            <text:span text:style-name="nadrukvet">Bezwaarschrift</text:span>
          </text:p>
            <text:p text:style-name="common-al">Belanghebbenden kunnen op grond van de Algemene wet bestuursrecht binnen 6 weken na datum bekendmaking (= datum verzonden) tegen dit besluit bezwaar maken. Het bezwaarschrift moet uw naam en adres bevatten, duidelijk maken tegen welk besluit u bezwaar maakt en gemotiveerd, gedateerd en ondertekend zijn. Het bezwaarschrift moet worden gericht aan het college van burgemeester en wethouders.</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3063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3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3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krijgen van een vergunning omgevingsactiviteit met betrekking tot de conferentie Meru voor de periode van 12 juli 2024 tot en met 28 juli 2024 aan Station 24 te Vlodrop</meta:user-defined>
    <meta:user-defined meta:name="DCTERMS.W3CDTF/DCTERMS.available">2024-07-30</meta:user-defined>
    <meta:user-defined meta:name="DCTERMS.W3CDTF/OVERHEIDop.jaargang">2024</meta:user-defined>
    <meta:user-defined meta:name="OVERHEIDop.publicationIssue">330639</meta:user-defined>
    <meta:user-defined meta:name="OVERHEIDop.GmbID/DC.identifier">gmb-2024-330639</meta:user-defined>
    <meta:user-defined meta:name="OVERHEIDop.versieInformatie"/>
  </office:meta>
</office:document-meta>
</file>