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een aanbouw tot een pre-mantelzorgwoning aan Kluisweg 4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Aanvraag omgevingsvergunning / Kluisweg 4, 6061 NH te Posterholt / Roerdalen / ingekomen 18 juli 2024 / het vernieuwen van een aanbouw tot een pre-mantelzorg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3063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3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63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nieuwen van een aanbouw tot een pre-mantelzorgwoning aan Kluisweg 4 Posterholt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0636</meta:user-defined>
    <meta:user-defined meta:name="OVERHEIDop.GmbID/DC.identifier">gmb-2024-330636</meta:user-defined>
    <meta:user-defined meta:name="OVERHEIDop.versieInformatie"/>
  </office:meta>
</office:document-meta>
</file>