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9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Zuid Nederland BV</text:span> voor vlooienmarkten d.d. 22-9, 27-10, 24-11, 15-12-2024, 19-1, 16-2, 23-3-2025 op locatie Sporthal Strijthagen, Hofstraat 1;</text:p>
            <text:p text:style-name="common-al">Verzenddatum: 19 juli 2024</text:p>
            <text:p text:style-name="common-al">* Verleende evenementenvergunning aan<text:span text:style-name="nadrukvet"> BS An d'r Put</text:span> voor schoolfeest d.d. 13-9-2024 op locatie Pastoor Scheepersstraat 11; </text:p>
            <text:p text:style-name="common-al">Verzenddatum: 19 juli 2024</text:p>
            <text:p text:style-name="common-al">* Verleende evenementenvergunning aan<text:span text:style-name="nadrukvet"> Oudervereniging 't Valder</text:span> voor Back to School Party d.d. 30-8-2024 op locatie Belvauer 62;</text:p>
            <text:p text:style-name="common-al">Verzenddatum: 23 juli 2024</text:p>
            <text:p text:style-name="common-al">* Verleende evenementenvergunning aan <text:span text:style-name="nadrukvet">Donnert Entertainment</text:span> voor Magical World of Circus d.d. 6-11-2024 t/m 10-11-2024 op locatie terrein aan de Puddelerweg.</text:p>
            <text:p text:style-name="common-al">Verzenddatum: 23 juli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063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3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3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Landgraaf - Verleende evenementenvergunningen week 29</meta:user-defined>
    <meta:user-defined meta:name="DCTERMS.W3CDTF/DCTERMS.available">2024-07-31</meta:user-defined>
    <meta:user-defined meta:name="DCTERMS.W3CDTF/OVERHEIDop.jaargang">2024</meta:user-defined>
    <meta:user-defined meta:name="OVERHEIDop.publicationIssue">330632</meta:user-defined>
    <meta:user-defined meta:name="OVERHEIDop.GmbID/DC.identifier">gmb-2024-330632</meta:user-defined>
    <meta:user-defined meta:name="OVERHEIDop.versieInformatie"/>
  </office:meta>
</office:document-meta>
</file>