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oop van kaas en kipspecialiteiten van 1 januari 2025 tot 1 januari 2035, Pomplein/Ophelialaan 165, 1431H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4 juli 2024 een aanvraag voor een standplaatsvergunning ontvangen. De vergunning is aangevraagd voor verkoop van kaas en kipspecialiteiten van 1 januari 2025 tot 1 januari 2035 op locatie Pomplein/Ophelialaan 165, 1431HD Aalsmeer.</text:p>
            <text:p text:style-name="common-al">De aanvraag is geregistreerd onder zaaknummer Z2024-0000292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292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063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3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3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920</meta:user-defined>
    <meta:user-defined meta:name="DCTERMS.abstract">Betreft: aanvraag op locatie Pomplein/Ophelialaan 165, 1431HD Aalsmeer</meta:user-defined>
    <dc:language>nl</dc:language>
    <meta:user-defined meta:name="OVERHEIDop.locatietype/OVERHEIDop.gebiedsmarkering">Punt</meta:user-defined>
    <meta:user-defined meta:name="DC.title">Aanvraag vergunning voor verkoop van kaas en kipspecialiteiten van 1 januari 2025 tot 1 januari 2035, Pomplein/Ophelialaan 165, 1431HD Aalsmee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0631</meta:user-defined>
    <meta:user-defined meta:name="OVERHEIDop.GmbID/DC.identifier">gmb-2024-330631</meta:user-defined>
    <meta:user-defined meta:name="OVERHEIDop.versieInformatie"/>
  </office:meta>
</office:document-meta>
</file>