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meren van een riviercruiser t.b.v. het huisvesten van vluchtelingen uit Oekraïne aan Burgemeester J. Schipper kade 1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8 januari 2024 tot en met 15 januari 2024 de volgende omgevingsvergunning hebben verleend:</text:p>
            <text:p text:style-name="common-al">Voor : het aanmeren van een riviercruiser t.b.v. het huisvesten van vluchtelingen uit Oekraïne </text:p>
            <text:p text:style-name="common-al">Locatie : Burgemeester J. Schipper kade 14, 8321 EH Urk</text:p>
            <text:p text:style-name="common-al">Datum verzending : 15 januari 2024</text:p>
            <text:p text:style-name="common-al">De beschikking en de bijbehorende stukken liggen met ingang van 19 januari 2024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306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aanmeren van een riviercruiser t.b.v. het huisvesten van vluchtelingen uit Oekraïne aan Burgemeester J. Schipper kade 14 te Urk</meta:user-defined>
    <meta:user-defined meta:name="DCTERMS.W3CDTF/DCTERMS.available">2024-01-22</meta:user-defined>
    <meta:user-defined meta:name="DCTERMS.W3CDTF/OVERHEIDop.jaargang">2024</meta:user-defined>
    <meta:user-defined meta:name="OVERHEIDop.publicationIssue">33063</meta:user-defined>
    <meta:user-defined meta:name="OVERHEIDop.GmbID/DC.identifier">gmb-2024-33063</meta:user-defined>
    <meta:user-defined meta:name="OVERHEIDop.versieInformatie"/>
  </office:meta>
</office:document-meta>
</file>