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Hogeweg Apeldoorn d.d.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juli 2024</text:p>
            <text:p text:style-name="common-al">Omschrijving: Burendag</text:p>
            <text:p text:style-name="common-al">Locatie: Hogeweg gedeelte tussen de Langeweg en de Zwolse Binnenweg, 7315 CE Apeldoorn</text:p>
            <text:p text:style-name="common-al">Zaaknummer: 02005128678</text:p>
            <text:p text:style-name="common-al">Datum evenement: 28 september 2024</text:p>
            <text:p text:style-name="last-al">Tijdstip evenement: 16.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62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2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2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28678</meta:user-defined>
    <dc:language>nl</dc:language>
    <meta:user-defined meta:name="OVERHEIDop.locatietype/OVERHEIDop.gebiedsmarkering">Punt</meta:user-defined>
    <meta:user-defined meta:name="DC.title">Aanvraag evenementenvergunning Burendag, Hogeweg Apeldoorn d.d. 28 september 2024</meta:user-defined>
    <meta:user-defined meta:name="DCTERMS.W3CDTF/DCTERMS.available">2024-07-29</meta:user-defined>
    <meta:user-defined meta:name="DCTERMS.W3CDTF/OVERHEIDop.jaargang">2024</meta:user-defined>
    <meta:user-defined meta:name="OVERHEIDop.publicationIssue">330622</meta:user-defined>
    <meta:user-defined meta:name="OVERHEIDop.GmbID/DC.identifier">gmb-2024-330622</meta:user-defined>
    <meta:user-defined meta:name="OVERHEIDop.versieInformatie"/>
  </office:meta>
</office:document-meta>
</file>