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onhuis aan voorzijde en plaatsen dakkapellen aan voor- en achterzijde, Gascognehof 60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476</text:p>
            <text:p text:style-name="common-al">Omschrijving: uitbreiden woonhuis aan voorzijde en plaatsen dakkapellen aan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60 5627KL Eindhoven</text:p>
              </text:list-item>
            </text:list>
            <text:p text:style-name="common-al">Soort aanvraag: Bouwactiviteit (ruimtelijk deel)</text:p>
            <text:p text:style-name="common-al">Besluit: Geweigerd</text:p>
            <text:p text:style-name="common-al">Besluitdatum: 25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4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76</meta:user-defined>
    <meta:user-defined meta:name="DCTERMS.abstract">uitbreiden woonhuis aan voorzijde  en plaatsen dakkapellen aan voor- en 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woonhuis aan voorzijde en plaatsen dakkapellen aan voor- en achterzijde, Gascognehof 60 5627KL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18</meta:user-defined>
    <meta:user-defined meta:name="OVERHEIDop.GmbID/DC.identifier">gmb-2024-330618</meta:user-defined>
    <meta:user-defined meta:name="OVERHEIDop.versieInformatie"/>
  </office:meta>
</office:document-meta>
</file>