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straat 18 en 22, 6901HC Zevenaar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1386 voor een omgevingsvergunning op locatie Didamsestraat 18 en 22, 6901H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ctiviteit 'bouwactiviteit (technisch)' is door de aanvrager ingetrokken en maakt daarom geen onderdeel uit van de omgevingsvergunning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5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061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6</meta:user-defined>
    <dc:language>nl</dc:language>
    <meta:user-defined meta:name="OVERHEIDop.locatietype/OVERHEIDop.gebiedsmarkering">Vlak</meta:user-defined>
    <meta:user-defined meta:name="DC.title">Kennisgeving besluit op aanvraag omgevingsvergunning Didamsestraat 18 en 22, 6901HC Zevenaar het vervangen van de kozijnen in de voorgev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16</meta:user-defined>
    <meta:user-defined meta:name="OVERHEIDop.GmbID/DC.identifier">gmb-2024-330616</meta:user-defined>
    <meta:user-defined meta:name="OVERHEIDop.versieInformatie"/>
  </office:meta>
</office:document-meta>
</file>