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Lidocross 202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alwijk maakt bekend een vergunning te verlenen voor het</text:p>
            <text:p text:style-name="common-al">organiseren van het evenement Lidocross 2024-2025, op 22 december 2024 van</text:p>
            <text:p text:style-name="common-al">10.00 uur tot 15.00 uur, het evenement wordt gehouden rondom de surfvijver aan</text:p>
            <text:p text:style-name="common-al">de Vijverlaan in Waalwijk. </text:p>
            <text:p text:style-name="common-al"/>
            <text:p text:style-name="common-al">Het college heeft voor geluid ontheffing verleend.. </text:p>
            <text:p text:style-name="common-al">
            
          </text:p>
            <text:p text:style-name="common-al">De aanvraag is geregistreerd onder zaaknummer WWK-2024-007187.</text:p>
            <text:p text:style-name="common-al">
            
          </text:p>
            <text:p text:style-name="common-al">Het besluit is op 25 jul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dient u vooraf een afspraak te maken. Wij verzoeken u</text:p>
            <text:p text:style-name="common-al">hiervoor contact op te nemen met de frontoffice bouwen, wonen en leefomgeving</text:p>
            <text:p text:style-name="common-al">van team Vergunningverlening &amp;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/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</text:p>
            <text:p text:style-name="common-al">Het 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kun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last-al">Brabant, Cluster Bestuursrecht, Postbus 90006, 4800 PA Breda. Meer leest u op <text:a xlink:href="http://www.waalwijk.nl/bezwaar" xlink:type="simple">www.waalwijk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061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WWK-2024-007187</meta:user-defined>
    <dc:language>nl</dc:language>
    <meta:user-defined meta:name="OVERHEIDop.locatietype/OVERHEIDop.gebiedsmarkering">Punt</meta:user-defined>
    <meta:user-defined meta:name="DC.title">Besluit evenement Lidocross 2024-2025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614</meta:user-defined>
    <meta:user-defined meta:name="OVERHEIDop.GmbID/DC.identifier">gmb-2024-330614</meta:user-defined>
    <meta:user-defined meta:name="OVERHEIDop.versieInformatie"/>
  </office:meta>
</office:document-meta>
</file>