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nieuwen van een houtopslag aan Gelreweg 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aanvraag omgevingsvergunning</text:span>
          </text:p>
            <text:p text:style-name="common-al">Geweigerde aanvraag omgevingsvergunning / Gelreweg 3, 6065 CN te Montfort / Roerdalen / verzonden 20 juli 2024 / het vernieuwen van een houtopsla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61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vernieuwen van een houtopslag aan Gelreweg 3 te Montfor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613</meta:user-defined>
    <meta:user-defined meta:name="OVERHEIDop.GmbID/DC.identifier">gmb-2024-330613</meta:user-defined>
    <meta:user-defined meta:name="OVERHEIDop.versieInformatie"/>
  </office:meta>
</office:document-meta>
</file>