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Industrieweg 10L, 1566 JP Assendelft - tech - het wijzigen indeling op de 2e verdieping met behoud van functie HO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7615 - tech - het wijzigen indeling op de 2e verdieping met behoud van functie HOTEL. -  - op de locatie Industrieweg 10L, 1566 JP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60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0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0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615</meta:user-defined>
    <dc:language>nl</dc:language>
    <meta:user-defined meta:name="OVERHEIDop.locatietype/OVERHEIDop.gebiedsmarkering">Punt</meta:user-defined>
    <meta:user-defined meta:name="DC.title">Verlenging beslistermijn omgevingsvergunning - Industrieweg 10L, 1566 JP Assendelft - tech - het wijzigen indeling op de 2e verdieping met behoud van functie HOTEL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08</meta:user-defined>
    <meta:user-defined meta:name="OVERHEIDop.GmbID/DC.identifier">gmb-2024-330608</meta:user-defined>
    <meta:user-defined meta:name="OVERHEIDop.versieInformatie"/>
  </office:meta>
</office:document-meta>
</file>