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slopen en herbouwen van een woonhuis, Oldenzaalsestraat 642, 7524 A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Oldenzaalsestraat 642</text:span> (0153Z2024031500039): het slopen en herbouwen van een woonhuis (verleend d.d. 25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060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0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0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31500039</meta:user-defined>
    <dc:language>nl</dc:language>
    <meta:user-defined meta:name="OVERHEIDop.locatietype/OVERHEIDop.gebiedsmarkering">Punt</meta:user-defined>
    <meta:user-defined meta:name="DC.title">Afhandeling beschikking het slopen en herbouwen van een woonhuis, Oldenzaalsestraat 642, 7524 AG Ensched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0607</meta:user-defined>
    <meta:user-defined meta:name="OVERHEIDop.GmbID/DC.identifier">gmb-2024-330607</meta:user-defined>
    <meta:user-defined meta:name="OVERHEIDop.versieInformatie"/>
  </office:meta>
</office:document-meta>
</file>