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woning aan Schaapsweg 6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Schaapsweg 64, 6077 CG te Sint Odiliënberg / Roerdalen / verzonden 24 juli 2024 / het oprichten van een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60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richten van een woning aan Schaapsweg 64 te Sint Odiliënber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604</meta:user-defined>
    <meta:user-defined meta:name="OVERHEIDop.GmbID/DC.identifier">gmb-2024-330604</meta:user-defined>
    <meta:user-defined meta:name="OVERHEIDop.versieInformatie"/>
  </office:meta>
</office:document-meta>
</file>