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aptilsterweg 4, 9982X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4 een aanvraag ontvangen voor het vervangen van een werkplaats en het renoveren van daken op de locatie Paaptilsterweg 4, 9982X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5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4</meta:user-defined>
    <meta:user-defined meta:name="DCTERMS.abstract">het vervangen van een werkplaats en het renoveren van daken, Paaptilsterweg 4, 9982XR Uithuizermeeden (24 juli 2024)</meta:user-defined>
    <dc:language>nl</dc:language>
    <meta:user-defined meta:name="OVERHEIDop.locatietype/OVERHEIDop.gebiedsmarkering">Vlak</meta:user-defined>
    <meta:user-defined meta:name="DC.title">Ontvangst aanvraag omgevingsvergunning, Paaptilsterweg 4, 9982XR Uithuizermee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99</meta:user-defined>
    <meta:user-defined meta:name="OVERHEIDop.GmbID/DC.identifier">gmb-2024-330599</meta:user-defined>
    <meta:user-defined meta:name="OVERHEIDop.versieInformatie"/>
  </office:meta>
</office:document-meta>
</file>