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Wentweg 11   Heemskerk, DSO nummer 2024071000837, zaaknummer ODIJ-Z-24-14527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graven in bodem met een kwaliteit boven de interventiewaarde bodemkwaliteit op de locatie Wentweg 11   Heemskerk.</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heemskerk.nl/over-heemskerk/bezwaar-maken-tegen-een-besluit-van-de-gemeente/" xlink:type="simple">www.heemsker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heemskerk.nl/over-heemskerk/bezwaar-maken-tegen-een-besluit-van-de-gemeente/"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5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5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Wentweg 11   Heemskerk, DSO nummer 2024071000837, zaaknummer ODIJ-Z-24-145274</meta:user-defined>
    <meta:user-defined meta:name="DCTERMS.W3CDTF/DCTERMS.available">2024-07-29</meta:user-defined>
    <meta:user-defined meta:name="DCTERMS.W3CDTF/OVERHEIDop.jaargang">2024</meta:user-defined>
    <meta:user-defined meta:name="OVERHEIDop.publicationIssue">330598</meta:user-defined>
    <meta:user-defined meta:name="OVERHEIDop.GmbID/DC.identifier">gmb-2024-330598</meta:user-defined>
    <meta:user-defined meta:name="OVERHEIDop.versieInformatie"/>
  </office:meta>
</office:document-meta>
</file>