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rgemeester Mooijstraat 35, 1901ER Castricum, het vergroten van het pand en realiseren van een extra woning., datum ontvangst 19 juli 2024 (Z2024-000043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059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9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9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328</meta:user-defined>
    <meta:user-defined meta:name="DCTERMS.abstract">Burgemeester Mooijstraat 35, 1901ER Castricum, het vergroten van het pand en realiseren van een extra woning., datum ontvangst 19 juli 2024 (Z2024-00004328)</meta:user-defined>
    <dc:language>nl</dc:language>
    <meta:user-defined meta:name="OVERHEIDop.locatietype/OVERHEIDop.gebiedsmarkering">Vlak</meta:user-defined>
    <meta:user-defined meta:name="DC.title">Gemeente Castricum, ontvangen aanvraag omgevingsvergunning, Burgemeester Mooijstraat 35, 1901ER Castricum, het vergroten van het pand en realiseren van een extra woning., datum ontvangst 19 juli 2024 (Z2024-00004328)</meta:user-defined>
    <meta:user-defined meta:name="DCTERMS.W3CDTF/DCTERMS.available">2024-07-29</meta:user-defined>
    <meta:user-defined meta:name="DCTERMS.W3CDTF/OVERHEIDop.jaargang">2024</meta:user-defined>
    <meta:user-defined meta:name="OVERHEIDop.publicationIssue">330596</meta:user-defined>
    <meta:user-defined meta:name="OVERHEIDop.GmbID/DC.identifier">gmb-2024-330596</meta:user-defined>
    <meta:user-defined meta:name="OVERHEIDop.versieInformatie"/>
  </office:meta>
</office:document-meta>
</file>