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 naast De Zuivering nr. 15 (VZV00 K 1902) in Vriezenveen, nieuwbouwen van McDonald's restaurant inclusief McDr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TR-Z2023-002043</text:p>
            <text:p text:style-name="common-al">
            <text:span text:style-name="nadrukvet">Datum ter inzage: 1 augustus 2024</text:span>
          </text:p>
            <text:p text:style-name="common-al">
            <text:span text:style-name="nadrukvet">Locatie:</text:span> naast De Zuivering nr. 15 (VZV00K1902) in Vriezenveen</text:p>
            <text:p text:style-name="common-al">
            <text:span text:style-name="nadrukvet">Projectomschrijving:</text:span> nieuwbouwen van McDonald's restaurant inclusief McDrive</text:p>
            <text:p text:style-name="common-al"/>
            <text:p text:style-name="last-al">Bovengenoemde ontwerp-omgevingsvergunning en de daarop betrekking hebbende stukken ligt vanaf 1 augustus 2024 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059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2043</meta:user-defined>
    <meta:user-defined meta:name="DCTERMS.abstract">nieuwbouwen van McDonald's restaurant inclusief McDrive</meta:user-defined>
    <dc:language>nl</dc:language>
    <meta:user-defined meta:name="OVERHEIDop.locatietype/OVERHEIDop.gebiedsmarkering">Punt</meta:user-defined>
    <meta:user-defined meta:name="DC.title">Ontwerpbesluit omgevingsvergunning met uitgebreide procedure,  naast De Zuivering nr. 15 (VZV00 K 1902) in Vriezenveen, nieuwbouwen van McDonald's restaurant inclusief McDriv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595</meta:user-defined>
    <meta:user-defined meta:name="OVERHEIDop.GmbID/DC.identifier">gmb-2024-330595</meta:user-defined>
    <meta:user-defined meta:name="OVERHEIDop.versieInformatie"/>
  </office:meta>
</office:document-meta>
</file>