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Bredaseweg 447, 5036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Bredaseweg 447, 5036NA Tilburg</text:span>
          </text:p>
            <text:p text:style-name="common-al">De gemeente Tilburg heeft een aanvraag voor een Evenementenvergunning (art. 26 APV - categorie B) ontvangen. De vergunning is aangevraagd voor een Pallieter Mixed Hockey Toernooi op locatie Bredaseweg 447, 5036NA Tilburg. De aanvraag is geregistreerd onder zaaknummer Z2024-00005253.</text:p>
            <text:p text:style-name="common-al">Het evenement vindt plaats op:</text:p>
            <text:p text:style-name="common-al">25-10-2024 van 12.00 tot 23.3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juli 2024. De gemeente neemt daarover waarschijnlijk 9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59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253</meta:user-defined>
    <meta:user-defined meta:name="DCTERMS.abstract">Z2024-00005253 - Pallieter Mixed Hockey Toernooi</meta:user-defined>
    <dc:language>nl</dc:language>
    <meta:user-defined meta:name="OVERHEIDop.locatietype/OVERHEIDop.gebiedsmarkering">Punt</meta:user-defined>
    <meta:user-defined meta:name="DC.title">Aanvraag Evenementenvergunning  (art. 26 APV - categorie B), Bredaseweg 447, 5036NA Tilbur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93</meta:user-defined>
    <meta:user-defined meta:name="OVERHEIDop.GmbID/DC.identifier">gmb-2024-330593</meta:user-defined>
    <meta:user-defined meta:name="OVERHEIDop.versieInformatie"/>
  </office:meta>
</office:document-meta>
</file>